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name-complex="Calibri1" style:font-size-complex="10.5pt"/>
    </style:style>
    <style:style style:name="P2" style:family="paragraph" style:parent-style-name="Standard">
      <style:paragraph-properties fo:text-align="justify" style:justify-single-word="false"/>
      <style:text-properties fo:font-size="10.5pt" style:font-size-asian="10.5pt" style:font-name-complex="Calibri1" style:font-size-complex="10.5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list-style-name="WWNum4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0.5pt" style:font-size-asian="10.5pt" style:font-name-complex="Calibri1" style:font-size-complex="10.5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.5pt" fo:font-weight="bold" style:font-size-asian="10.5pt" style:font-weight-asian="bold" style:font-name-complex="Calibri1" style:font-size-complex="10.5pt" style:font-weight-complex="bold"/>
    </style:style>
    <style:style style:name="P9" style:family="paragraph" style:parent-style-name="Standard" style:list-style-name="WWNum3">
      <style:paragraph-properties fo:margin-left="2.529cm" fo:margin-right="0cm" fo:margin-top="0cm" fo:margin-bottom="0cm" fo:line-height="100%" fo:text-align="justify" style:justify-single-word="false" fo:text-indent="-0.63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>
      <style:paragraph-properties fo:margin-left="0.635cm" fo:margin-right="0cm" fo:margin-top="0cm" fo:margin-bottom="0.212cm" fo:line-height="100%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.635cm" fo:margin-right="0cm" fo:margin-top="0cm" fo:margin-bottom="0.212cm" fo:line-height="100%" fo:text-align="justify" style:justify-single-word="false" fo:text-indent="0cm" style:auto-text-indent="false"/>
      <style:text-properties fo:font-size="10.5pt" fo:font-weight="bold" style:font-size-asian="10.5pt" style:font-weight-asian="bold" style:font-name-complex="Calibri1" style:font-size-complex="10.5pt"/>
    </style:style>
    <style:style style:name="P13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font-size="10.5pt" style:font-size-asian="10.5pt" style:font-name-complex="Calibri1" style:font-size-complex="10.5pt"/>
    </style:style>
    <style:style style:name="P16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T1" style:family="text">
      <style:text-properties fo:font-size="10.5pt" style:font-size-asian="10.5pt" style:font-name-complex="Calibri1" style:font-size-complex="10.5pt"/>
    </style:style>
    <style:style style:name="T2" style:family="text">
      <style:text-properties fo:font-size="10.5pt" style:font-size-asian="10.5pt" style:font-name-complex="Calibri1" style:font-size-complex="10.5pt" style:font-weight-complex="bold"/>
    </style:style>
    <style:style style:name="T3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4" style:family="text">
      <style:text-properties fo:font-size="10.5pt" fo:font-weight="bold" style:font-size-asian="10.5pt" style:font-weight-asian="bold" style:font-name-complex="Calibri1" style:font-size-complex="10.5pt"/>
    </style:style>
    <style:style style:name="T5" style:family="text">
      <style:text-properties fo:font-size="10.5pt" fo:font-weight="bold" style:font-size-asian="10.5pt" style:font-weight-asian="bold" style:font-name-complex="Calibri1" style:font-size-complex="10.5pt" style:font-weight-complex="bold"/>
    </style:style>
    <style:style style:name="T6" style:family="text">
      <style:text-properties fo:font-size="10.5pt" fo:background-color="#ffff00" style:font-size-asian="10.5pt" style:font-name-complex="Calibri1" style:font-size-complex="10.5pt"/>
    </style:style>
    <style:style style:name="T7" style:family="text">
      <style:text-properties fo:font-size="10.5pt" style:font-name-asian="Times New Roman" style:font-size-asian="10.5pt" style:language-asian="pl" style:country-asian="PL" style:font-name-complex="Calibri1" style:font-size-complex="10.5pt"/>
    </style:style>
    <style:style style:name="T8" style:family="text">
      <style:text-properties fo:font-size="10.5pt" fo:background-color="transparent" style:font-size-asian="10.5pt" style:font-name-complex="Calibri1" style:font-size-complex="10.5pt"/>
    </style:style>
    <style:style style:name="T9" style:family="text">
      <style:text-properties style:font-name="Calibri" fo:font-size="10.5pt" style:font-name-asian="Calibri1" style:font-size-asian="10.5pt" style:font-name-complex="Arial1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KLAUZULA INFORMACYJNA dotycząca przetwarzania danych osobowych w zakresie prowadzonej </text:span><text:bookmark text:name="Bookmark"/><text:span text:style-name="T3"><text:s/>korespondencji</text:span></text:p>
      <text:p text:style-name="P11"><text:span text:style-name="T1">Zgodnie z art. 13 i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 informujemy, że:</text:span></text:p>
      <text:p text:style-name="P12"/>
      <text:list xml:id="list1646845787405241967" text:style-name="WWNum1">
        <text:list-item>
          <text:p text:style-name="P16"><text:span text:style-name="T4">Administrator Danych</text:span></text:p>
        </text:list-item>
      </text:list>
      <text:p text:style-name="P14"><text:span text:style-name="T1">Administratorem Pani/Pana danych osobowych jest </text:span><text:span text:style-name="T8">Szkoła Podstawowa w Wilkowie, Wilkowo 23, </text:span></text:p>
      <text:p text:style-name="P14"><text:span text:style-name="T8">11 – 440 Reszel, <text:s/></text:span><text:span text:style-name="T1">zwany dalej administratorem. </text:span></text:p>
      <text:list xml:id="list34496615" text:continue-numbering="true" text:style-name="WWNum1">
        <text:list-item>
          <text:p text:style-name="P16"><text:span text:style-name="T4">Inspektor Ochrony Danych</text:span></text:p>
        </text:list-item>
      </text:list>
      <text:p text:style-name="P13"><text:span text:style-name="T1">Administrator danych wyznaczył Inspektora Ochrony Danych – kontakt mailowy </text:span><text:a xlink:type="simple" xlink:href="mailto:iod.r.andrzejewski@szkoleniaprawnicze.com.pl" text:style-name="Internet_20_link" text:visited-style-name="Visited_20_Internet_20_Link"><text:span text:style-name="T1">iod.r.andrzejewski@szkoleniaprawnicze.com.pl</text:span></text:a><text:span text:style-name="T1">. </text:span></text:p>
      <text:list xml:id="list34523962" text:continue-numbering="true" text:style-name="WWNum1">
        <text:list-item>
          <text:p text:style-name="P16"><text:span text:style-name="T4">Cel przetwarzania</text:span></text:p>
        </text:list-item>
      </text:list>
      <text:p text:style-name="P13"><text:span text:style-name="T1">Pani/Pana dane osobowe przetwarzane będą w celu prowadzenia korespondencji, udzielania odpowiedzi na zapytania, wypełnienia obowiązków prawnych ciążących na administratorze związanych z rejestrowaniem, analizowaniem i rozpatrywaniem wpływających skarg i wniosków oraz udzieleniem odpowiedzi.</text:span></text:p>
      <text:list xml:id="list34518984" text:continue-numbering="true" text:style-name="WWNum1">
        <text:list-item>
          <text:p text:style-name="P16"><text:span text:style-name="T4">Podstawa prawna</text:span></text:p>
        </text:list-item>
      </text:list>
      <text:p text:style-name="P13"><text:span text:style-name="T1">Podstawą prawną do przetwarzania Pani/Pana danych osobowych jest: obowiązek prawny ciążący na Administratorze, tj. art. 6 ust. 1 lit. c RODO oraz wynikający z następujących regulacji prawnych: Ustawy z dnia 14 czerwca 1960 roku Kodeks postępowania administracyjnego; Zapisów rozporządzenia Rady Ministrów z dnia 8 stycznia 2002r. w sprawie organizacji przyjmowania i rozpatrywania skarg i wniosków; Ustawy z dnia 14 lipca 1983r. o narodowym zasobie archiwalnym i archiwach. Podstawą prawną może być również art. 6 ust. 1 lit. e lub f RODO – w zależności do rodzaju korespondencji. </text:span></text:p>
      <text:list xml:id="list34496661" text:continue-numbering="true" text:style-name="WWNum1">
        <text:list-item>
          <text:p text:style-name="P16"><text:span text:style-name="T4">Okres przechowywania danych</text:span></text:p>
        </text:list-item>
      </text:list>
      <text:p text:style-name="P13"><text:span text:style-name="T1">Pani/Pana dane osobowe będą przechowywane przez okres realizacji celu, do jakiego zostały zebrane, a następnie w celach archiwalnych, na podstawie powszechnie obowiązujących przepisów prawa.</text:span></text:p>
      <text:list xml:id="list34503297" text:continue-numbering="true" text:style-name="WWNum1">
        <text:list-item>
          <text:p text:style-name="P16"><text:span text:style-name="T4">Przekazywanie danych osobowych</text:span></text:p>
        </text:list-item>
      </text:list>
      <text:p text:style-name="P13"><text:span text:style-name="T1">Dane mogą być udostępnione odpowiednim podmiotom na podstawie przepisów prawa, a także podmiotom, którym przekazanie danych będzie konieczne do realizacji celów, do jakich zostały zebrane. Dostęp do danych będą posiadać osoby upoważnione przez Administratora do ich przetwarzania w ramach wykonywania swoich obowiązków służbowych. Dane mogą zostać udostępnione tzw. podmiotom przetwarzającym Administratora, np. firmie informatycznej (hostingowej). </text:span></text:p>
      <text:list xml:id="list34508983" text:continue-numbering="true" text:style-name="WWNum1">
        <text:list-item>
          <text:p text:style-name="P16"><text:span text:style-name="T4">Przysługujące prawa</text:span></text:p>
        </text:list-item>
      </text:list>
      <text:list xml:id="list6751184169158632010" text:style-name="WWNum3">
        <text:list-item>
          <text:p text:style-name="P9"><text:bookmark-start text:name="Bookmark1"/><text:span text:style-name="T2">na podstawie art. 15 RODO prawo dostępu do danych osobowych Pani/Pana dotyczących, w tym prawo do uzyskania kopii danych;</text:span></text:p>
        </text:list-item>
        <text:list-item>
          <text:p text:style-name="P9"><text:span text:style-name="T2">na podstawie art. 16 RODO prawo do żądania sprostowania (poprawienia) danych osobowych;</text:span></text:p>
        </text:list-item>
        <text:list-item>
          <text:p text:style-name="P9"><text:span text:style-name="T2">prawo do usunięcia danych – przysługuje w ramach przesłanek i na warunkach określonych w art. 17 RODO, </text:span></text:p>
        </text:list-item>
        <text:list-item>
          <text:p text:style-name="P9"><text:span text:style-name="T2">prawo ograniczenia przetwarzania – przysługuje w ramach przesłanek i na warunkach określonych w art. 18 RODO,</text:span></text:p>
        </text:list-item>
        <text:list-item>
          <text:p text:style-name="P9"><text:bookmark-start text:name="_Hlk14283109"/><text:span text:style-name="T9">prawo wniesienia sprzeciwu wobec przetwarzania – przysługuje w ramach przesłanek i na warunkach określonych w art. 21 RODO, tj. w przypadku gdy:</text:span></text:p>
        </text:list-item>
      </text:list>
      <text:list xml:id="list2647523932512346861" text:style-name="WWNum4">
        <text:list-item>
          <text:p text:style-name="P5"><text:soft-page-break/><text:span text:style-name="T9">zaistnieją przyczyny związane z Pani/Pana szczególną sytuacją, w przypadku przetwarzania danych na podstawie zadania realizowanego w interesie publicznym lub w ramach sprawowania władzy publicznej przez Administratora,</text:span></text:p>
        </text:list-item>
        <text:list-item>
          <text:p text:style-name="P5"><text:span text:style-name="T9"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span></text:p>
        </text:list-item>
      </text:list>
      <text:list xml:id="list34504549" text:continue-list="list6751184169158632010" text:style-name="WWNum3">
        <text:list-item>
          <text:p text:style-name="P9"><text:span text:style-name="T2">prawo wniesienia skargi do organu nadzorczego (Prezes Urzędu Ochrony Danych Osobowych). </text:span></text:p>
        </text:list-item>
      </text:list>
      <text:list xml:id="list34523103" text:continue-list="list34508983" text:style-name="WWNum1">
        <text:list-item>
          <text:p text:style-name="P16"><text:bookmark-end text:name="Bookmark1"/><text:bookmark-end text:name="_Hlk14283109"/><text:span text:style-name="T4">Przekazanie danych osobowych do państwa trzeciego/organizacji międzynarodowej</text:span></text:p>
        </text:list-item>
      </text:list>
      <text:p text:style-name="P13"><text:span text:style-name="T1">Pani/Pana dane osobowe nie będą przekazywane do państwa trzeciego ani organizacji międzynarodowej.</text:span></text:p>
      <text:list xml:id="list34502558" text:continue-numbering="true" text:style-name="WWNum1">
        <text:list-item>
          <text:p text:style-name="P16"><text:span text:style-name="T4">Podejmowanie decyzji w sposób zautomatyzowany</text:span></text:p>
        </text:list-item>
      </text:list>
      <text:p text:style-name="P4"><text:span text:style-name="T1">W odniesieniu do Pani/Pana danych osobowych, decyzje nie będą podejmowane <text:s text:c="2"/>w sposób zautomatyzowany, stosownie do art. 22 RODO. </text:span></text:p>
      <text:list xml:id="list34519253" text:continue-numbering="true" text:style-name="WWNum1">
        <text:list-item>
          <text:p text:style-name="P16"><text:span text:style-name="T4">Wymóg podania danych osobowych</text:span></text:p>
        </text:list-item>
      </text:list>
      <text:p text:style-name="P4"><text:span text:style-name="T7">Podanie danych osobowych jest konieczne w zakresie i w celu wynikającym z przepisów prawa, w pozostałym zakresie jest dobrowolne. Niepodanie danych może uniemożliwić Administratorowi rozpatrzenie skargi lub wniosku.</text:span></text:p>
      <text:p text:style-name="P7"/>
      <text:p text:style-name="P6"><text:span text:style-name="T5">Informacje dodatkowe z art. 14 RODO –</text:span></text:p>
      <text:p text:style-name="P6"><text:span text:style-name="T5">obowiązek informacyjny względem osób fizycznych, których dane są przekazane</text:span></text:p>
      <text:p text:style-name="P6"><text:span text:style-name="T5">Administratorowi i których dane pośrednio pozyskał</text:span></text:p>
      <text:p text:style-name="P8"/>
      <text:p text:style-name="P3"><text:span text:style-name="T5">Źródło pozyskania danych oraz kategorie tych danych: </text:span></text:p>
      <text:p text:style-name="P4"><text:span text:style-name="T1">Może zdarzyć się, że przetwarzamy Pani/Pana dane pomimo, iż nie uzyskaliśmy ich bezpośrednio od <text:s text:c="2"/>Państwa <text:s text:c="2"/>wyjaśniamy, <text:s text:c="2"/>iż <text:s text:c="2"/>dane <text:s text:c="2"/>te <text:s text:c="2"/>zostały <text:s text:c="2"/>nam <text:s text:c="2"/>przekazane <text:s text:c="2"/>przez <text:s text:c="2"/>osobę która złożyła skargę lub wniosek. <text:s/></text:span></text:p>
      <text:p text:style-name="P4"><text:span text:style-name="T1">Kategorie danych jakie mogliśmy pozyskać, w taki sposób zazwyczaj ograniczają się do podstawowych danych identyfikacyjnych. </text:span></text:p>
      <text:p text:style-name="P4"><text:span text:style-name="T1">Pozostałe informacje dotyczące przetwarzania Pani/Pana danych osobowych znajdują się powyżej, w punktach 1-9.</text:span></text:p>
      <text:p text:style-name="P15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color="#333333" fo:font-size="14pt" style:font-size-asian="14pt" style:font-size-complex="14pt"/>
    </style:style>
    <style:style style:name="ListLabel_20_2" style:display-name="ListLabel 2" style:family="text">
      <style:text-properties style:font-name-asian="Calibri1" style:font-name-complex="Arial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EWSKI RAFAL</meta:initial-creator>
    <dc:creator>Zespół Szkół Wilkowo</dc:creator>
    <meta:editing-cycles>2</meta:editing-cycles>
    <meta:creation-date>2024-02-10T11:36:00</meta:creation-date>
    <dc:date>2025-04-07T14:24:22.19</dc:date>
    <meta:editing-duration>P0D</meta:editing-duration>
    <meta:generator>OpenOffice/4.1.15$Win32 OpenOffice.org_project/4115m2$Build-9813</meta:generator>
    <meta:document-statistic meta:table-count="0" meta:image-count="0" meta:object-count="0" meta:page-count="2" meta:paragraph-count="37" meta:word-count="664" meta:character-count="49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